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line-height="150%"/>
      <style:text-properties style:font-name-complex="Times New Roman"/>
    </style:style>
    <style:style style:name="P26" style:parent-style-name="Standard" style:family="paragraph">
      <style:paragraph-properties fo:line-height="150%"/>
      <style:text-properties style:font-name-complex="Times New Roman"/>
    </style:style>
    <style:style style:name="P27" style:parent-style-name="Standard" style:family="paragraph">
      <style:paragraph-properties fo:line-height="150%"/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Nagłówek1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<text:s text:c="95"/>Rusiec, dnia .................................</text:p>
      <text:p text:style-name="P3">.....................................................................</text:p>
      <text:p text:style-name="P4">(imię i nazwisko lub nazwa przedsiębiorstwa)</text:p>
      <text:p text:style-name="P5"/>
      <text:p text:style-name="P6">............................................. …..................................</text:p>
      <text:p text:style-name="P7">(adres zamieszkania lub siedziba przedsiębiorstwa)</text:p>
      <text:p text:style-name="P8">NIP .............................................................<text:s/></text:p>
      <text:p text:style-name="P9">tel. kontaktowy .............................................</text:p>
      <text:p text:style-name="P10">adres e-mail..................................................</text:p>
      <text:p text:style-name="P11">adres do korespondencji*</text:p>
      <text:p text:style-name="P12">..............................................................</text:p>
      <text:p text:style-name="Standard"><text:span text:style-name="T13"><text:s text:c="97"/></text:span><text:span text:style-name="T14">GMINA RUSIEC</text:span></text:p>
      <text:p text:style-name="P15"><text:s text:c="89"/><text:s text:c="7"/><text:s/>UL. WIELUŃSKA 35</text:p>
      <text:p text:style-name="P16"><text:s text:c="89"/><text:s text:c="7"/><text:s/>97-438 RUSIEC</text:p>
      <text:p text:style-name="P17"/>
      <text:p text:style-name="P18"/>
      <text:p text:style-name="P19"/>
      <text:p text:style-name="P20"><text:span text:style-name="T21"><text:s text:c="10"/></text:span><text:span text:style-name="T22">WNIOSEK O ZAWARCIE UMOWY NA DOSTAWĘ WODY I/LUB ODPROWADZANIE ŚCIEKÓW**</text:span></text:p>
      <text:p text:style-name="P23"/>
      <text:p text:style-name="P24"/>
      <text:p text:style-name="P25"><text:s text:c="20"/>Proszę o zawarcie umowy na dostawę wody i odprowadzanie ścieków** do urządzeń kanalizacyjnych z budynku / działki*położonej w miejscowości …...................................................... przy ulicy ........................................................... numer ewidencyjny działki ...................................…</text:p>
      <text:p text:style-name="P26"/>
      <text:p text:style-name="P27">Termin rozpoczęcia poboru wody ................................... wodomierz <text:s/>numer ...............………..........</text:p>
      <text:p text:style-name="P28">stan wodomierza ....................................…</text:p>
      <text:p text:style-name="P29"/>
      <text:p text:style-name="P30">Termin rozpoczęcia odprowadzania ścieków ..............................**</text:p>
      <text:p text:style-name="P31"/>
      <text:p text:style-name="P32"/>
      <text:p text:style-name="P33">Na podstawie art. 6 ustawy o zbiorowym zaopatrzeniu w wodę i zbiorowym odprowadzaniu ścieków wnoszę o zawarcie umowy.</text:p>
      <text:p text:style-name="Textbody"><text:span text:style-name="T34">Zapoznała(e)m się z obowiązkiem informacyjnym wynikającym z<text:s/></text:span><text:span text:style-name="T35">rozporządzenia Parlamentu Europejskiego i Rady (UE) 2016/679 z dnia 27 kwietnia 2016 r. w sprawie ochrony osób fizycznych w związku z przetwarzaniem danych osobowych i w sprawie swobodnego przepływu takich danych oraz uchylenia dyrektywy 95/46/WE.</text:span></text:p>
      <text:h text:style-name="P36" text:outline-level="1">Załączniki:*</text:h>
      <text:list text:style-name="WW8Num2">
        <text:list-item text:start-value="1">
          <text:p text:style-name="P37">tytuł prawny do korzystania z nieruchomości</text:p>
        </text:list-item>
        <text:list-item>
          <text:p text:style-name="P38">inne*** ..................................................................</text:p>
        </text:list-item>
      </text:list>
      <text:p text:style-name="P39"/>
      <text:p text:style-name="P40"/>
      <text:p text:style-name="P41"/>
      <text:p text:style-name="P42"><text:s text:c="83"/>.........................................................</text:p>
      <text:p text:style-name="Standard"><text:span text:style-name="T43"><text:s text:c="123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 Smolarek</dc:creator>
    <meta:creation-date>2017-08-24T13:15:00Z</meta:creation-date>
    <dc:date>2022-07-14T13:03:00Z</dc:date>
    <meta:print-date>2018-07-25T08:57:00Z</meta:print-date>
    <meta:template xlink:href="Normal" xlink:type="simple"/>
    <meta:editing-cycles>18</meta:editing-cycles>
    <meta:editing-duration>PT2460S</meta:editing-duration>
    <meta:document-statistic meta:page-count="1" meta:paragraph-count="5" meta:word-count="359" meta:character-count="2514" meta:row-count="18" meta:non-whitespace-character-count="2160"/>
  </office:meta>
</office:document-meta>
</file>